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" svg:font-family="'Droid Sans'" style:font-family-generic="swiss"/>
    <style:font-face style:name="FreeSans" svg:font-family="FreeSans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20pt" style:font-size-asian="20pt" style:font-name-complex="Arial1" style:font-size-complex="20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15%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Arial" fo:font-size="20pt" style:font-size-asian="20pt" style:font-name-complex="Arial1" style:font-size-complex="2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dc979" style:font-name-complex="Arial1"/>
    </style:style>
    <style:style style:name="T3" style:family="text">
      <style:text-properties style:font-name="Arial" fo:background-color="#ffff00" loext:char-shading-value="0" style:font-name-complex="Arial1"/>
    </style:style>
    <style:style style:name="T4" style:family="text">
      <style:text-properties style:font-name="Arial" officeooo:rsid="000dc979" fo:background-color="#ffff00" loext:char-shading-value="0" style:font-name-complex="Arial1"/>
    </style:style>
    <style:style style:name="T5" style:family="text">
      <style:text-properties style:use-window-font-color="true" loext:opacity="0%" style:font-name="Arial" officeooo:rsid="000dc979" fo:background-color="#ffff00" loext:char-shading-value="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OLLMACHT</text:p>
      <text:p text:style-name="P3"/>
      <text:p text:style-name="P2"><text:span text:style-name="T1">Objekt: <text:tab/><text:tab/><text:tab/><text:tab/></text:span><text:span text:style-name="T5">Adresse, PLZ, ORT<text:line-break/><text:tab/><text:tab/><text:tab/><text:tab/><text:tab/>Flurstücksnummer, Gemarkung</text:span></text:p>
      <text:p text:style-name="P4"/>
      <text:p text:style-name="P4"/>
      <text:p text:style-name="P2"><text:span text:style-name="T1">Vollmachtgeber:</text:span><text:span text:style-name="T2">in</text:span><text:span text:style-name="T1"> (Eigentümer:</text:span><text:span text:style-name="T2">in</text:span><text:span text:style-name="T1">): <text:tab/></text:span><text:span text:style-name="T3">Name, Adresse</text:span></text:p>
      <text:p text:style-name="P4"/>
      <text:p text:style-name="P2"><text:span text:style-name="T1">Vollmachtnehmer:</text:span><text:span text:style-name="T2">in</text:span><text:span text:style-name="T1">: <text:tab/><text:tab/><text:tab/></text:span><text:span text:style-name="T3">Name, Adresse</text:span></text:p>
      <text:p text:style-name="P4"/>
      <text:p text:style-name="P5"><text:span text:style-name="T1">Der Vollmachtgeber erteilt hiermit </text:span><text:span text:style-name="T3">NAME</text:span><text:span text:style-name="T1"> Vollmacht zur Einsichtnahme in das Grundbuch inkl. dem Erhalt von Auszügen, in alle übrigen in Frage kommenden behördlichen Akten, des Bauaktenarchivs, des Katasteramtes und in die Alt- und Baulastenverzeichnisse, soweit sie sich auf das oben genannte Auftragsobjekt beziehen. </text:span><text:span text:style-name="T3">Sie/er/</text:span><text:span text:style-name="T4">NAME</text:span><text:span text:style-name="T1"> ist berechtigt, Kopien von Unterlagen anzufertigen.</text:span></text:p>
      <text:p text:style-name="P4"/>
      <text:p text:style-name="P4"/>
      <text:p text:style-name="P4"/>
      <text:p text:style-name="Standard"><text:span text:style-name="T3">ORT</text:span><text:span text:style-name="T1">, d</text:span><text:bookmark text:name="_GoBack"/><text:span text:style-name="T1">en </text:span><text:span text:style-name="T3">DATUM</text:span>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roid Sans" svg:font-family="'Droid Sans'" style:font-family-generic="swiss"/>
    <style:font-face style:name="FreeSans" svg:font-family="FreeSans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WenQuanYi Zen Hei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true" style:font-name-asian="WenQuanYi Zen Hei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rinna Debus</meta:initial-creator>
    <meta:editing-cycles>4</meta:editing-cycles>
    <meta:creation-date>2017-02-24T14:30:00</meta:creation-date>
    <dc:date>2023-01-19T15:12:06.074778417</dc:date>
    <meta:editing-duration>PT1M21S</meta:editing-duration>
    <meta:generator>LibreOffice/7.0.4.2$Linux_X86_64 LibreOffice_project/00$Build-2</meta:generator>
    <meta:document-statistic meta:table-count="0" meta:image-count="0" meta:object-count="0" meta:page-count="1" meta:paragraph-count="6" meta:word-count="67" meta:character-count="550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